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rstraat 1a, 1b,1c,1d 5721E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3-10-2024</text:p>
            <text:p text:style-name="common-al">het realiseren van 4 rijwoningen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29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1695</meta:user-defined>
    <meta:user-defined meta:name="DCTERMS.abstract">het realiseren van 4 rijwoning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rstraat 1a, 1b,1c,1d 5721EE Asten,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12</meta:user-defined>
    <meta:user-defined meta:name="OVERHEIDop.GmbID/DC.identifier">gmb-2024-442912</meta:user-defined>
    <meta:user-defined meta:name="OVERHEIDop.versieInformatie"/>
  </office:meta>
</office:document-meta>
</file>