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steiger</text:p>
            <text:p text:style-name="common-al">Locatie: Kommerstraat 6 te Zaltbommel</text:p>
            <text:p text:style-name="common-al">Periode: 14 oktober tot en met 20 oktober 2024</text:p>
            <text:p text:style-name="common-al">Zaaknummer: 1085163</text:p>
            <text:p text:style-name="common-al"/>
            <text:p text:style-name="common-al">Dit besluit is op 17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291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21</meta:user-defined>
    <meta:user-defined meta:name="DCTERMS.W3CDTF/OVERHEIDop.jaargang">2024</meta:user-defined>
    <meta:user-defined meta:name="OVERHEIDop.publicationIssue">442911</meta:user-defined>
    <meta:user-defined meta:name="OVERHEIDop.GmbID/DC.identifier">gmb-2024-442911</meta:user-defined>
    <meta:user-defined meta:name="OVERHEIDop.versieInformatie"/>
  </office:meta>
</office:document-meta>
</file>