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terras, Ella Fitzgeraldplein 10, 3543EP Utrecht, GU-Z2024-002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10, 3543EP Utrecht</text:p>
            <text:p text:style-name="common-al">GU-Z2024-0023731</text:p>
            <text:p text:style-name="common-al">Toelichting: het realiseren van een terras</text:p>
            <text:p text:style-name="common-al">Datum besluit: 10 oktober 2024</text:p>
            <text:p text:style-name="common-al">Einddatum bezwaartermijn: 28 nov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0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3731</meta:user-defined>
    <meta:user-defined meta:name="DCTERMS.abstract">Toelichting: het realiseren van een terras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terras, Ella Fitzgeraldplein 10, 3543EP Utrecht, GU-Z2024-002373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06</meta:user-defined>
    <meta:user-defined meta:name="OVERHEIDop.GmbID/DC.identifier">gmb-2024-442906</meta:user-defined>
    <meta:user-defined meta:name="OVERHEIDop.versieInformatie"/>
  </office:meta>
</office:document-meta>
</file>