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, IJzerenmanweg perceel K 46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handelsreclame op de locatie IJzerenmanweg perceel K 4611 Weert. De aanvraag om omgevingsvergunning is ontvangen op 15 oktober 2024 en is geregistreerd onder zaaknummer Z2024-0000254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290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0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referentienummer">Rx.Mission zaak Z2024-00002548</meta:user-defined>
    <meta:user-defined meta:name="DCTERMS.abstract">Betreft: Aanvraag op locatie IJzerenmanweg perceel K 4611 Weert</meta:user-defined>
    <dc:language>nl</dc:language>
    <meta:user-defined meta:name="OVERHEIDop.locatietype/OVERHEIDop.gebiedsmarkering">Vlak</meta:user-defined>
    <meta:user-defined meta:name="DC.title">Aanvraag Omgevingsvergunning voor het plaatsen van handelsreclame, IJzerenmanweg perceel K 4611 Weer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01</meta:user-defined>
    <meta:user-defined meta:name="OVERHEIDop.GmbID/DC.identifier">gmb-2024-442901</meta:user-defined>
    <meta:user-defined meta:name="OVERHEIDop.versieInformatie"/>
  </office:meta>
</office:document-meta>
</file>