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- bomenkap met verkorte inwerkingtredingstermijn - Akkerweg 6, 5133 NB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5-10-2024 de volgende omgevingsvergunning verleend:</text:p>
            <text:p text:style-name="common-al">
            <text:span text:style-name="nadrukvet">Akkerweg 6, 5133 NB Riel</text:span>
          </text:p>
            <text:p text:style-name="common-al">
            <text:span text:style-name="nadrukvet">Het kappen van een boom (datum verzonden: </text:span>
            <text:span text:style-name="nadrukvet">15-10-2024)</text:span>
          </text:p>
            <text:p text:style-name="common-al">
            
          </text:p>
            <text:p text:style-name="common-al">Door spoedeisende omstandigheden treedt deze vergunning één week na de verzenddatum van de beschikking in werking in plaats van na 4 weken (Omgevingswet artikel 16.79 lid 5).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last-al">Daarnaast vragen wij u om uw telefoonnummer in het bezwaarschrift te zetten. Zo kunnen we u beter van dienst zij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42900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0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0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4-021115</meta:user-defined>
    <dc:language>nl</dc:language>
    <meta:user-defined meta:name="OVERHEIDop.locatietype/OVERHEIDop.gebiedsmarkering">Punt</meta:user-defined>
    <meta:user-defined meta:name="DC.title">Reguliere procedure - Aanvraag verleend - bomenkap met verkorte inwerkingtredingstermijn - Akkerweg 6, 5133 NB Riel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900</meta:user-defined>
    <meta:user-defined meta:name="OVERHEIDop.GmbID/DC.identifier">gmb-2024-442900</meta:user-defined>
    <meta:user-defined meta:name="OVERHEIDop.versieInformatie"/>
  </office:meta>
</office:document-meta>
</file>