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bouwen van een aardappelbewaarloods, Ulicotensebaan 4, 5131 N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bouwen van een aardappelbewaarloods op het adres Ulicotensebaan 4, 5131 NE Alphen. Verzenddatum besluit 17-10-2024 (1052279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289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9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9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279</meta:user-defined>
    <dc:language>nl</dc:language>
    <meta:user-defined meta:name="OVERHEIDop.locatietype/OVERHEIDop.gebiedsmarkering">Punt</meta:user-defined>
    <meta:user-defined meta:name="DC.title">Besluit omgevingsvergunning verleend, het bouwen van een aardappelbewaarloods, Ulicotensebaan 4, 5131 NE Alph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897</meta:user-defined>
    <meta:user-defined meta:name="OVERHEIDop.GmbID/DC.identifier">gmb-2024-442897</meta:user-defined>
    <meta:user-defined meta:name="OVERHEIDop.versieInformatie"/>
  </office:meta>
</office:document-meta>
</file>