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woningen, Jelle van Damweg 23, 8411 XA Jubbega, Jelle van Damweg 23A, 8411 X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ningen op het perceel Jelle van Damweg 23,  23A, 8411 XA Jubbega (17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288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8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8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29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ouwen van 2 woningen, Jelle van Damweg 23, 8411 XA Jubbega, Jelle van Damweg 23A, 8411 XA Jubbega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88</meta:user-defined>
    <meta:user-defined meta:name="OVERHEIDop.GmbID/DC.identifier">gmb-2024-442888</meta:user-defined>
    <meta:user-defined meta:name="OVERHEIDop.versieInformatie"/>
  </office:meta>
</office:document-meta>
</file>