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de “33<text:span text:style-name="sup">e</text:span> oudejaarsveldtoertocht Cyclo 78” op dinsdag 31 december 2024 van 08.30 tot 14.00 uur, start locatie Vogelzang Veldweg/Elburgerweg in Hattemerbroek en de route zal verder gaan over wegen en paden door Hattemerbroek en Wezep in de gemeente Oldebroek, die daarvoor zijn opengesteld.</text:p>
            <text:p text:style-name="common-al">(Zaaknummer 161928 – verzenddatum 15-10-2024)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
            <text:span text:style-name="nadrukvet">• Digitaal. </text:span>Op <text:a xlink:href="http://www.oldebroek.nl/bezwaar" xlink:type="simple"><text:span text:style-name="nadrukcur">www.oldebroek.nl/bezwaar</text:span></text:a>. U heeft hiervoor een DigiD-inlogcode nodig. </text:p>
            <text:p text:style-name="common-al">
            <text:span text:style-name="nadrukvet">• Per post. </text:span>Stuurt u uw bezwaarschrift naar:</text:p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<text:span text:style-name="nadrukcur">www.oldebroek.nl/bezwaar</text:span>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<text:span text:style-name="nadrukcur">www.rechtspraak.nl</text:span></text:a>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8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87</meta:user-defined>
    <meta:user-defined meta:name="OVERHEIDop.GmbID/DC.identifier">gmb-2024-442887</meta:user-defined>
    <meta:user-defined meta:name="OVERHEIDop.versieInformatie"/>
  </office:meta>
</office:document-meta>
</file>