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4, 1215 BC Hilversum, Hyacintenlaan 4, Hilversum (nieuwbouw bijgebouw ); CLZ-00011399; 17-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yacintenlaan 4, 1215 BC Hilversum, Hyacintenlaan 4, Hilversum (nieuwbouw bijgebouw ); CLZ-00011399; 17-10-2024; Status: BOPA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8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9</meta:user-defined>
    <dc:language>nl</dc:language>
    <meta:user-defined meta:name="DC.title">Hyacintenlaan 4, 1215 BC Hilversum, Hyacintenlaan 4, Hilversum (nieuwbouw bijgebouw ); CLZ-00011399; 17-10-2024; Status: BOPA Vergunning verleend, gemeente Hilversum</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75</meta:user-defined>
    <meta:user-defined meta:name="OVERHEIDop.publicationIssue">442884</meta:user-defined>
    <meta:user-defined meta:name="OVERHEIDop.GmbID/DC.identifier">gmb-2024-442884</meta:user-defined>
    <meta:user-defined meta:name="OVERHEIDop.versieInformatie"/>
  </office:meta>
</office:document-meta>
</file>