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Jacob Catsstraat 435 8265X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Jacob Catsstraat 435 8265XW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709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9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9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8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09092024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Jacob Catsstraat 435 8265XW Kamp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81</meta:user-defined>
    <meta:user-defined meta:name="OVERHEIDop.GmbID/DC.identifier">gmb-2024-442881</meta:user-defined>
    <meta:user-defined meta:name="OVERHEIDop.versieInformatie"/>
  </office:meta>
</office:document-meta>
</file>