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vouwwagen  op de Dr.Brugmanstraat  ter hoogte van nummer 4 in Uitge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p grond van artikel 5:6 van de Algemene plaatselijke verordening van de gemeente Uitgeest zal op de Dr.Brugmanstraat  t.h.v nummer 4 de vouwwagen worden verwijderd. We wijzen erop dat de kosten voor het verwijderen ten laste van de eigenaar(en) komen.</text:p>
            <text:p text:style-name="al"/>
            <text:p text:style-name="al">Voor meer informatie kunt u contact opnemen met team Handhaving via  o.v.v. nummer 340705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28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Het verwijderen van een vouwwagen  op de Dr.Brugmanstraat  ter hoogte van nummer 4 in Uitge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78</meta:user-defined>
    <meta:user-defined meta:name="OVERHEIDop.GmbID/DC.identifier">gmb-2024-442878</meta:user-defined>
    <meta:user-defined meta:name="OVERHEIDop.versieInformatie"/>
  </office:meta>
</office:document-meta>
</file>