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4 oktober 2024 is er een aanvraag evenementenvergunning binnengekomen voor een vuurwerk demo op 13 december 2024 te Koekange achter Dorpsstraat nr.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428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14 oktober 2024 is er een aanvraag evenementenvergunning binnengekomen voor een vuurwerk demo op 13 december 2024 te Koekange achter Dorpsstraat nr. 57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877</meta:user-defined>
    <meta:user-defined meta:name="OVERHEIDop.GmbID/DC.identifier">gmb-2024-442877</meta:user-defined>
    <meta:user-defined meta:name="OVERHEIDop.versieInformatie"/>
  </office:meta>
</office:document-meta>
</file>