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ellewal 1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16 oktober 204, Dellewal 13 te West-Terschelling, het verwijderen van asbesthoudende materialen, kenmerk 2024-FUMO-0095127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287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80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Dellewal 13 te West-Terschell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70</meta:user-defined>
    <meta:user-defined meta:name="OVERHEIDop.GmbID/DC.identifier">gmb-2024-442870</meta:user-defined>
    <meta:user-defined meta:name="OVERHEIDop.versieInformatie"/>
  </office:meta>
</office:document-meta>
</file>