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len aan de Burgemeester Warnaarkade 14, 2391 AW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dakkapellen aan de Burgemeester Warnaarkade 14, 2391 AW Hazerswoude-Dorp, geregistreerd onder nr. 048434625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4. De gemeente neemt daarover waarschijnlijk voor 11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286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6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62533</meta:user-defined>
    <meta:user-defined meta:name="DCTERMS.abstract">Aanvraag vergunning voor het vervangen van de dakkapellen aan de Burgemeester Warnaarkade 14, 2391 AW Hazerswoude-Dorp</meta:user-defined>
    <dc:language>nl</dc:language>
    <meta:user-defined meta:name="OVERHEIDop.locatietype/OVERHEIDop.gebiedsmarkering">Punt</meta:user-defined>
    <meta:user-defined meta:name="DC.title">Aanvraag vergunning voor het vervangen van de dakkapellen aan de Burgemeester Warnaarkade 14, 2391 AW Hazerswoude-Dorp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869</meta:user-defined>
    <meta:user-defined meta:name="OVERHEIDop.GmbID/DC.identifier">gmb-2024-442869</meta:user-defined>
    <meta:user-defined meta:name="OVERHEIDop.versieInformatie"/>
  </office:meta>
</office:document-meta>
</file>