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dakrandbeveiliging en ladderborging aan Heibloemdijk 5 5688JV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0-2024 een omgevingsvergunning verleend. De gemeente geeft hiermee toestemming voor het realiseren van dakrandbeveiliging en ladderborging aan Heibloemdijk 5 5688JV Oirschot. Het kenmerk van de gemeente voor deze zaak is 0823594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286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6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499</meta:user-defined>
    <meta:user-defined meta:name="DCTERMS.abstract">realiseren van dakrandbeveiliging en ladderbo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dakrandbeveiliging en ladderborging aan Heibloemdijk 5 5688JV Oirschot</meta:user-defined>
    <meta:user-defined meta:name="DCTERMS.W3CDTF/DCTERMS.available">2024-10-21</meta:user-defined>
    <meta:user-defined meta:name="DCTERMS.W3CDTF/OVERHEIDop.jaargang">2024</meta:user-defined>
    <meta:user-defined meta:name="OVERHEIDop.publicationIssue">442861</meta:user-defined>
    <meta:user-defined meta:name="OVERHEIDop.GmbID/DC.identifier">gmb-2024-442861</meta:user-defined>
    <meta:user-defined meta:name="OVERHEIDop.versieInformatie"/>
  </office:meta>
</office:document-meta>
</file>