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uiker in een sloot , Jagtlustweg achter numm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uiker in een sloot  op het perceel Jagtlustweg achter nummer 3 Heerenveen (16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286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6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6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2883</meta:user-defined>
    <dc:language>nl</dc:language>
    <meta:user-defined meta:name="OVERHEIDop.locatietype/OVERHEIDop.gebiedsmarkering">Vlak</meta:user-defined>
    <meta:user-defined meta:name="DC.title">AANVRAAG OMGEVINGSVERGUNNING, plaatsen van een duiker in een sloot , Jagtlustweg achter nummer 3 Heerenve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60</meta:user-defined>
    <meta:user-defined meta:name="OVERHEIDop.GmbID/DC.identifier">gmb-2024-442860</meta:user-defined>
    <meta:user-defined meta:name="OVERHEIDop.versieInformatie"/>
  </office:meta>
</office:document-meta>
</file>