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onstructie voor klimplanten, 2e Ebbingestraat 33 8261V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2e Ebbingestraat 33 8261VW Kampen</text:p>
            <text:p text:style-name="common-al">
            <text:span text:style-name="nadrukvet">Zaakomschrijving:</text:span> het plaatsen van een constructie voor klimplanten</text:p>
            <text:p text:style-name="common-al">
            <text:span text:style-name="nadrukvet">Zaaknummer:</text:span> 6985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8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8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85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8562024</meta:user-defined>
    <meta:user-defined meta:name="DCTERMS.abstract">het plaatsen van een constructie voor klimpl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nstructie voor klimplanten, 2e Ebbingestraat 33 8261VW Kamp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59</meta:user-defined>
    <meta:user-defined meta:name="OVERHEIDop.GmbID/DC.identifier">gmb-2024-442859</meta:user-defined>
    <meta:user-defined meta:name="OVERHEIDop.versieInformatie"/>
  </office:meta>
</office:document-meta>
</file>