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nieuwe overheaddeur in de zuidgevel van het bedrijfsgebouw, Strijkviertel 58 - 60, 3454PN De Meern, GU-Z2024-0027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ijkviertel 58 - 60, 3454PN De Meern</text:p>
            <text:p text:style-name="common-al">GU-Z2024-0027728</text:p>
            <text:p text:style-name="common-al">Toelichting: het aanbrengen van nieuwe overheaddeur in de zuidgevel van het bedrijfs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nov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2858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5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5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7728</meta:user-defined>
    <meta:user-defined meta:name="DCTERMS.abstract">Toelichting: het aanbrengen van nieuwe overheaddeur in de zuidgevel van het bedrijfsgebouw</meta:user-defined>
    <dc:language>nl</dc:language>
    <meta:user-defined meta:name="OVERHEIDop.locatietype/OVERHEIDop.gebiedsmarkering">Vlak</meta:user-defined>
    <meta:user-defined meta:name="DC.title">Verleende Omgevingsvergunning, het aanbrengen van nieuwe overheaddeur in de zuidgevel van het bedrijfsgebouw, Strijkviertel 58 - 60, 3454PN De Meern, GU-Z2024-0027728</meta:user-defined>
    <meta:user-defined meta:name="OVERHEIDop.datumEindeReactietermijn">2024-11-28</meta:user-defined>
    <meta:user-defined meta:name="OVERHEIDop.terinzageleggingBG">https://jeleefomgeving.nl/inzien/002220647/99cd8a2d-8c7c-11ef-a33c-0050560122a3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858</meta:user-defined>
    <meta:user-defined meta:name="OVERHEIDop.GmbID/DC.identifier">gmb-2024-442858</meta:user-defined>
    <meta:user-defined meta:name="OVERHEIDop.versieInformatie"/>
  </office:meta>
</office:document-meta>
</file>