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Ambachtslaan 36, 1567 AD Assendelft - het bouwen van een aanbouw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3411 - het bouwen van een aanbouw van bestaande woning -  - op de locatie Ambachtslaan 36, 1567 AD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7-10-2024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8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1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Ambachtslaan 36, 1567 AD Assendelft - het bouwen van een aanbouw van bestaande wo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56</meta:user-defined>
    <meta:user-defined meta:name="OVERHEIDop.GmbID/DC.identifier">gmb-2024-442856</meta:user-defined>
    <meta:user-defined meta:name="OVERHEIDop.versieInformatie"/>
  </office:meta>
</office:document-meta>
</file>