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71469450ief19f818-3c4f-470e-9d4d-1914a24bf3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Oosterhout tot wijziging van de Beleidsregels voor het aanvragen en verlenen van parkeer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osterhout;</text:p>
            <text:p text:style-name="al"/>
            <text:p text:style-name="al">gelet op artikel 4, eerste lid, van de Parkeerverordening Oosterhout 2021;</text:p>
            <text:p text:style-name="al">gelet op het Algemeen mandaat-, volmacht-, en machtigingsbesluit Oosterhout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Beleidsregels voor het aanvragen en verlenen van parkeervergunningen worden gewijzigd als volgt.</text:p>
            <text:p text:style-name="al"/>
            <text:p text:style-name="al">A.</text:p>
            <text:p text:style-name="al">Aan Bijlage 2: Lijst Locatiegebonden Afspraken Parkeren wordt een locatie toegevoegd:</text:p>
            <text:p text:style-name="al"/>
            <text:p text:style-name="al">
            <draw:frame><draw:text-box><text:section text:name="plaatje_id1-3-2-2-2-7-1" text:style-name="plaatje">
              <text:p text:style-name="illustratie_id1-3-2-2-2-7-1-1"><draw:frame draw:style-name="illustratie_id1-3-2-2-2-7-1-1" text:anchor-type="paragraph" svg:width="153mm" svg:height="85.7396103896104mm"><draw:image xlink:href="Pictures/afb71469450ief19f818-3c4f-470e-9d4d-1914a24bf362.png" xlink:type="simple"/></draw:frame></text:p>
            </text:section></draw:text-box></draw:frame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9 septem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september 2024.</text:span></text:p>
            <text:p><text:span text:style-name="functie">Namens burgemeester en wethouders van Oosterhout,</text:span></text:p>
            <text:p><text:span text:style-name="functie"/></text:p>
            <text:p><text:span text:style-name="functie">J. Krijnen</text:span></text:p>
            <text:p><text:span text:style-name="functie">Teamleider Buiten Bel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7-1-1" style:parent-style-name="Standard">
      <style:paragraph-properties style:line-spacing="0mm" style:text-autospace="none" ofo:line-height="0.001cm"/>
    </style:style>
    <style:style style:family="graphic" style:name="illustratie_id1-3-2-2-2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285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7/xml/MC-DRP-Beleidsregel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Verkeer | Organisatie en beleid</meta:user-defined>
    <meta:user-defined meta:name="DC.source">Parkeerverordening Oosterhout 2021]|[https://decentrale.regelgeving.overheid.nl/cvdr/xhtmloutput/Historie/Oosterhout/645586/CVDR645586_1.html</meta:user-defined>
    <dc:language>nl</dc:language>
    <meta:user-defined meta:name="OVERHEIDop.locatietype/OVERHEIDop.gebiedsmarkering">Gemeente</meta:user-defined>
    <meta:user-defined meta:name="DC.title">Besluit van het college van Oosterhout van 5 maart 2024 tot vaststelling van de “Beleidsregels voor het aanvragen en verlenen van parkeervergunningen”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53</meta:user-defined>
    <meta:user-defined meta:name="OVERHEIDop.betreftRegeling">CVDR717294_2</meta:user-defined>
    <meta:user-defined meta:name="xs:date/OVERHEIDop.startdatum">2024-09-09</meta:user-defined>
    <meta:user-defined meta:name="OVERHEIDop.GmbID/DC.identifier">gmb-2024-442853</meta:user-defined>
    <meta:user-defined meta:name="OVERHEIDop.versieInformatie"/>
  </office:meta>
</office:document-meta>
</file>