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rkenheuvelweg 1, 1215 ER Hilversum, Birkenheuvelweg 1, Hilversum (plaatsen bijgebouw met kelder); CLZ-00011037; 17-10-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irkenheuvelweg 1, 1215 ER Hilversum, Birkenheuvelweg 1, Hilversum (plaatsen bijgebouw met kelder); CLZ-00011037; 17-10-2024; Status: BOPA Vergunning verleend, gemeente Hilversum</text:p>
            <text:p text:style-name="common-al">
            
          </text:p>
            <text:p text:style-name="common-al">Verzenddatum: 17-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284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4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4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37</meta:user-defined>
    <dc:language>nl</dc:language>
    <meta:user-defined meta:name="DC.title">Birkenheuvelweg 1, 1215 ER Hilversum, Birkenheuvelweg 1, Hilversum (plaatsen bijgebouw met kelder); CLZ-00011037; 17-10-2024; Status: BOPA Vergunning verleend, gemeente Hilversum</meta:user-defined>
    <meta:user-defined meta:name="OVERHEIDop.locatietype/OVERHEIDop.gebiedsmarkering">GeometrieRef</meta:user-defined>
    <meta:user-defined meta:name="DCTERMS.W3CDTF/DCTERMS.available">2024-10-21</meta:user-defined>
    <meta:user-defined meta:name="DCTERMS.W3CDTF/OVERHEIDop.jaargang">2024</meta:user-defined>
    <meta:user-defined meta:name="OVERHEIDop.externeBijlage">afwijkvergunning|exb-2024-40069</meta:user-defined>
    <meta:user-defined meta:name="OVERHEIDop.publicationIssue">442845</meta:user-defined>
    <meta:user-defined meta:name="OVERHEIDop.GmbID/DC.identifier">gmb-2024-442845</meta:user-defined>
    <meta:user-defined meta:name="OVERHEIDop.versieInformatie"/>
  </office:meta>
</office:document-meta>
</file>