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nieuwen conservering stalen liggers van Brug 't Werdje, Locatelli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5071 </text:p>
            <text:p text:style-name="common-al"> Omschrijving: vernieuwen conservering stalen liggers van Brug 't Werdj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ocatellistraat ongenummerd  </text:p>
              </text:list-item>
            </text:list>
            <text:p text:style-name="common-al"> Soort aanvraag:  </text:p>
            <text:p text:style-name="common-al"> Datum binnenkomst: 09-09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84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4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4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071</meta:user-defined>
    <meta:user-defined meta:name="DCTERMS.abstract">vernieuwen conservering stalen liggers van Brug 't Werdj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omgevingsvergunnning: vernieuwen conservering stalen liggers van Brug 't Werdje, Locatellistraat ongenummerd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841</meta:user-defined>
    <meta:user-defined meta:name="OVERHEIDop.GmbID/DC.identifier">gmb-2024-442841</meta:user-defined>
    <meta:user-defined meta:name="OVERHEIDop.versieInformatie"/>
  </office:meta>
</office:document-meta>
</file>