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Lange Broekstraat ten zuiden van knooppunt Hooi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4 een besluit genomen op de aanvraag met zaaknummer Z2024-00000478 voor een uitwegvergunning poort 25B Lange Broekstraat op locatie Lange Broekstraat ten zuiden van knooppunt Hooipold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9 novem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4283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3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3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478</meta:user-defined>
    <meta:user-defined meta:name="DCTERMS.abstract">Betreft: beschikking op aanvraag op locatie Lange Broekstraat ten zuiden van knooppunt Hooipolder</meta:user-defined>
    <dc:language>nl</dc:language>
    <meta:user-defined meta:name="OVERHEIDop.locatietype/OVERHEIDop.gebiedsmarkering">Vlak</meta:user-defined>
    <meta:user-defined meta:name="DC.title">Kennisgeving besluit op beschikking op aanvraag, Lange Broekstraat ten zuiden van knooppunt Hooipolder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2838</meta:user-defined>
    <meta:user-defined meta:name="OVERHEIDop.GmbID/DC.identifier">gmb-2024-442838</meta:user-defined>
    <meta:user-defined meta:name="OVERHEIDop.versieInformatie"/>
  </office:meta>
</office:document-meta>
</file>