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 burgemeester - Nieuwe-Tonge, parkeerplaats Hertog Jan van Beierenlaan - tijdelijke parkeer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ontheffing Algemene plaatselijke verordening (Apv) verleend DNWG Infra B.V. voor een tijdelijke parkeerontheffing, parkeerplaats Hertog Jan van Beierenlaan in Nieuwe-Tonge. De vergunning geldt van 22 januari 2024 tot 22 januari 2025. De verzenddatum is 24 januari 2024 en het referentienummer is Z-24-159799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283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8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8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59799</meta:user-defined>
    <dc:language>nl</dc:language>
    <meta:user-defined meta:name="OVERHEIDop.locatietype/OVERHEIDop.gebiedsmarkering">Weg</meta:user-defined>
    <meta:user-defined meta:name="DC.title">Verleende ontheffing APV burgemeester - Nieuwe-Tonge, parkeerplaats Hertog Jan van Beierenlaan - tijdelijke parkeerontheffing</meta:user-defined>
    <meta:user-defined meta:name="DCTERMS.W3CDTF/DCTERMS.available">2024-01-30</meta:user-defined>
    <meta:user-defined meta:name="DCTERMS.W3CDTF/OVERHEIDop.jaargang">2024</meta:user-defined>
    <meta:user-defined meta:name="OVERHEIDop.publicationIssue">44283</meta:user-defined>
    <meta:user-defined meta:name="OVERHEIDop.GmbID/DC.identifier">gmb-2024-44283</meta:user-defined>
    <meta:user-defined meta:name="OVERHEIDop.versieInformatie"/>
  </office:meta>
</office:document-meta>
</file>