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van de Rovaartstraat ong. te Nieuw-Lekkerland zaaknummer Z-24-45163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saneren van de bodem op de locatie van de Rovaartstraat ong. te Nieuw-Lekk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282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2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2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aneren van de bodem op de locatie van de Rovaartstraat ong. te Nieuw-Lekkerland zaaknummer Z-24-451630</meta:user-defined>
    <meta:user-defined meta:name="DCTERMS.W3CDTF/DCTERMS.available">2024-10-21</meta:user-defined>
    <meta:user-defined meta:name="DCTERMS.W3CDTF/OVERHEIDop.jaargang">2024</meta:user-defined>
    <meta:user-defined meta:name="OVERHEIDop.publicationIssue">442824</meta:user-defined>
    <meta:user-defined meta:name="OVERHEIDop.GmbID/DC.identifier">gmb-2024-442824</meta:user-defined>
    <meta:user-defined meta:name="OVERHEIDop.versieInformatie"/>
  </office:meta>
</office:document-meta>
</file>