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41 grondgebonden woningen met 2 bouwlagen, kap en buitenberging, Breezichtlaan en De Hoop (aangevraagd als Breezicht Noord, deelplan Reede)[Zaaknummer 0193ESUITE13424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4</text:p>
            <text:p text:style-name="common-al">
            <text:span text:style-name="nadrukvet">Locatie:</text:span> De Hoop 14 t/m 24 - De Hoop 41 t/m 63 - Breezichtlaan 97 t/m 119 - Breezichtlaan 123 t/m 143 Zwolle (aangevraagd als Breezicht Noord, deelplan Reede)</text:p>
            <text:p text:style-name="common-al">
            <text:span text:style-name="nadrukvet">Zaakomschrijving:</text:span> het bouwen van 41 grondgebonden woningen met 2 bouwlagen, kap en buitenberging</text:p>
            <text:p text:style-name="common-al">
            <text:span text:style-name="nadrukvet">Zaaknummer:</text:span> 0193ESUITE13424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424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424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82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2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2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2492024</meta:user-defined>
    <meta:user-defined meta:name="DCTERMS.abstract">het bouwen van 41 grondgebonden woningen met 2 bouwlagen, kap en buiten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41 grondgebonden woningen met 2 bouwlagen, kap en buitenberging, Breezichtlaan en De Hoop (aangevraagd als Breezicht Noord, deelplan Reede)[Zaaknummer 0193ESUITE1342492024]</meta:user-defined>
    <meta:user-defined meta:name="DCTERMS.W3CDTF/DCTERMS.available">2024-10-21</meta:user-defined>
    <meta:user-defined meta:name="DCTERMS.W3CDTF/OVERHEIDop.jaargang">2024</meta:user-defined>
    <meta:user-defined meta:name="OVERHEIDop.publicationIssue">442823</meta:user-defined>
    <meta:user-defined meta:name="OVERHEIDop.GmbID/DC.identifier">gmb-2024-442823</meta:user-defined>
    <meta:user-defined meta:name="OVERHEIDop.versieInformatie"/>
  </office:meta>
</office:document-meta>
</file>