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dinand Bolstraat 81-3 107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bergruimten naar woonruimte, het samenvoegen van de derde- en de zolderverdieping tot een zelfstandige woning, het uitbreiden van de bestaande dakkapel en het verwijderen van 2 schoorstenen (intern).</text:p>
            <text:p text:style-name="common-al">Besluit: verleend</text:p>
            <text:p text:style-name="common-al">Besluit verzonden op: 17-10-2024</text:p>
            <text:p text:style-name="common-al">Zaakadres: Ferdinand Bolstraat 81-3 1072LC Amsterdam</text:p>
            <text:p text:style-name="common-al">Zaaknummer: Z2024-020171</text:p>
            <text:p text:style-name="common-al">DSO-nummer: 2024071801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1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2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171</meta:user-defined>
    <meta:user-defined meta:name="DCTERMS.abstract"> het wijzigen van bergruimten naar woonruimte, het samenvoegen van de derde- en de zolderverdieping tot een zelfstandige woning, het uitbreiden 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dinand Bolstraat 81-3 1072LC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20</meta:user-defined>
    <meta:user-defined meta:name="OVERHEIDop.GmbID/DC.identifier">gmb-2024-442820</meta:user-defined>
    <meta:user-defined meta:name="OVERHEIDop.versieInformatie"/>
  </office:meta>
</office:document-meta>
</file>