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ljoenstraat 19, 1503 AN Zaandam - het bouwen van een dakkapel op voorgevel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432 - het bouwen van een dakkapel op voorgevel 2e etage -  - op de locatie Galjoenstraat 19, 1503 AN Zaandam</text:p>
            <text:p text:style-name="common-al">Besluit verzonden: 17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8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32</meta:user-defined>
    <dc:language>nl</dc:language>
    <meta:user-defined meta:name="OVERHEIDop.locatietype/OVERHEIDop.gebiedsmarkering">Punt</meta:user-defined>
    <meta:user-defined meta:name="DC.title">Verleende omgevingsvergunning - Galjoenstraat 19, 1503 AN Zaandam - het bouwen van een dakkapel op voorgevel 2e etag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17</meta:user-defined>
    <meta:user-defined meta:name="OVERHEIDop.GmbID/DC.identifier">gmb-2024-442817</meta:user-defined>
    <meta:user-defined meta:name="OVERHEIDop.versieInformatie"/>
  </office:meta>
</office:document-meta>
</file>