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Margrietstraat,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Huijbregts Infra B.V.</text:p>
            <text:p text:style-name="common-al">Locatie: Margrietstraat, Oost West en Middelbeers</text:p>
            <text:p text:style-name="common-al">Activiteit: MBA Op de landbodem opslaan, zeven, mechanisch ontwateren of samenvoegen van zonder bewerking herbruikbare grond of baggerspecie</text:p>
            <text:p text:style-name="common-al">Voor: Opslag 2 partijen grond </text:p>
            <text:p text:style-name="common-al">Datum melding: 10-10-2024</text:p>
            <text:p text:style-name="common-al">DSO verzoeknummer: 2024101001056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59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281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1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1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598 </meta:user-defined>
    <dc:language>nl</dc:language>
    <meta:user-defined meta:name="OVERHEIDop.locatietype/OVERHEIDop.gebiedsmarkering">Weg</meta:user-defined>
    <meta:user-defined meta:name="DC.title">Gemeente Oirschot, melding Besluit activiteiten leefomgeving, Margrietstraat, Oost West en Middelbeers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11</meta:user-defined>
    <meta:user-defined meta:name="OVERHEIDop.GmbID/DC.identifier">gmb-2024-442811</meta:user-defined>
    <meta:user-defined meta:name="OVERHEIDop.versieInformatie"/>
  </office:meta>
</office:document-meta>
</file>