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er een melding op grond van artikel 7.33 van het Besluit bouwwerken leefomgeving is ontvangen van Visser Hoogeloon B.V. Het betreft een melding voor het mobiel breken van bouw- en sloopafval op de locatie Geldropseweg 3A te Heeze voor de duur van 3 werkdagen in de periode van 4 november 2024 tot en met 6 november 2024.</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281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1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Heeze-Leende</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6911 </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4-10-21</meta:user-defined>
    <meta:user-defined meta:name="DCTERMS.W3CDTF/OVERHEIDop.jaargang">2024</meta:user-defined>
    <meta:user-defined meta:name="OVERHEIDop.publicationIssue">442810</meta:user-defined>
    <meta:user-defined meta:name="OVERHEIDop.GmbID/DC.identifier">gmb-2024-442810</meta:user-defined>
    <meta:user-defined meta:name="OVERHEIDop.versieInformatie"/>
  </office:meta>
</office:document-meta>
</file>