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gewijzigd vastgesteld bestemmingsplan Nijmegen Dukenburg 2021 – 1 (Winkelcentrum Weezenhof)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9 oktober 2024 het herstelbesluit van het bestemmingsplan Nijmegen Dukenburg 2021 -1 (Winkelcentrum Weezenhof)  vastgesteld.</text:p>
            <text:p text:style-name="common-al">Het plangebied is gelegen aan Weezenhof 10e straat. Het plangebied wordt aan de oostzijde begrensd door Weezenhof 5525-5512 en aan de westzijde door Weezenhof 5317-5301. Aan de noord- en zuidzijde wordt de grens gevormd door Weezenhof 10e straat en Weezenhof 5524-5516. Met het plan wordt beoogd om herbouw en herontwikkeling van het winkelcentrum mogelijk te maken met één supermarkt, maatschappelijke en commerciële functies. Verder houdt de herontwikkeling de bouw in van appartementen boven op het te herbouwen winkelcentrum.</text:p>
            <text:p text:style-name="common-al">Het herstelbesluit van het bestemmingsplan is vastgesteld. Voor een inhoudelijk overzicht van de wijzigingen van het herstelbesluit wordt verwezen naar het raadsvoorstel.</text:p>
            <text:p text:style-name="common-al">
            <text:span text:style-name="nadrukcur">Inzage</text:span>
          </text:p>
            <text:p text:style-name="common-al">Het herstelbesluit van het bestemmingsplan, het raadsvoorstel, het raadsbesluit en de overige bijbehorende stukken, liggen van donderdag 24 oktober 2024 tot en met donderdag 5 december 2024 ter inzage bij de Informatiebalie in de Stadswinkel, Mariënburg 30 te Nijmegen en steunpunt stadswinkel Dukenburg, Meijhorst 7039 te Nijmegen.</text:p>
            <text:p text:style-name="common-al">Het bestemmingsplan is in te zien op <text:a xlink:href="https://eur06.safelinks.protection.outlook.com/?url=http%3A%2F%2Fwww.omgevingswet.overheid.nl%2F&amp;data=05%7C02%7Cm1.van.boxtel%40nijmegen.nl%7C0455711bc8de4fdbf55f08dc65ebdbc1%7C50a8fda284a94063b1b2db6af68e04ae%7C0%7C0%7C638497310874094517%7CUnknown%7CTWFpbGZsb3d8eyJWIjoiMC4wLjAwMDAiLCJQIjoiV2luMzIiLCJBTiI6Ik1haWwiLCJXVCI6Mn0%3D%7C0%7C%7C%7C&amp;sdata=BZ%2Bl2ityx32kvnbm0i%2Ft4BtePXYzs5vMAuQyxSayyLY%3D&amp;reserved=0" xlink:type="simple">www.omgevingswet.overheid.nl</text:a> via Regels op de kaart. Tevens is het bestemmingsplan ook nog raadpleegbaar op <text:a xlink:href="https://eur06.safelinks.protection.outlook.com/?url=http%3A%2F%2Fwww.ruimtelijkeplannen.nl%2F&amp;data=05%7C02%7Cm1.van.boxtel%40nijmegen.nl%7C0455711bc8de4fdbf55f08dc65ebdbc1%7C50a8fda284a94063b1b2db6af68e04ae%7C0%7C0%7C638497310874107028%7CUnknown%7CTWFpbGZsb3d8eyJWIjoiMC4wLjAwMDAiLCJQIjoiV2luMzIiLCJBTiI6Ik1haWwiLCJXVCI6Mn0%3D%7C0%7C%7C%7C&amp;sdata=N0SNLLmdhGdX7h%2F7B%2FCGCS4sO3zpTzYgo8pES%2F%2BvEbM%3D&amp;reserved=0" xlink:type="simple">www.ruimtelijkeplannen.nl</text:a> via <text:a xlink:href="https://www.ruimtelijkeplannen.nl/?planidn=NL.IMRO.0268.BP4018-VG02" xlink:type="simple">https://www.ruimtelijkeplannen.nl/?planidn=NL.IMRO.0268.BP4018-VG02</text:a></text:p>
            <text:p text:style-name="common-al">
            <text:span text:style-name="nadrukcur">Beroep</text:span>
          </text:p>
            <text:p text:style-name="common-al">In de periode van vrijdag 25 oktober 2024 tot en met donderdag 5 december 2024 kan bij de Afdeling bestuursrechtspraak van de Raad van State beroep worden ingesteld door:</text:p>
            <text:p text:style-name="common-al">Belanghebbenden die bezwaren hebben tegen de aangebrachte wijzigingen, voor zover zij benadeeld worden door die wijzigingen. </text:p>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herstelbesluit van het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8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4018-VG02</meta:user-defined>
    <meta:user-defined meta:name="OVERHEIDop.Plansoort/OVERHEIDop.plansoort">bestemmings- of omgevingsplan</meta:user-defined>
    <dc:language>nl</dc:language>
    <meta:user-defined meta:name="OVERHEIDop.locatietype/OVERHEIDop.gebiedsmarkering">Vlak</meta:user-defined>
    <meta:user-defined meta:name="DC.title">Herstelbesluit gewijzigd vastgesteld bestemmingsplan Nijmegen Dukenburg 2021 – 1 (Winkelcentrum Weezenhof)</meta:user-defined>
    <meta:user-defined meta:name="DCTERMS.W3CDTF/DCTERMS.available">2024-10-23</meta:user-defined>
    <meta:user-defined meta:name="DCTERMS.W3CDTF/OVERHEIDop.jaargang">2024</meta:user-defined>
    <meta:user-defined meta:name="OVERHEIDop.publicationIssue">442807</meta:user-defined>
    <meta:user-defined meta:name="OVERHEIDop.GmbID/DC.identifier">gmb-2024-442807</meta:user-defined>
    <meta:user-defined meta:name="OVERHEIDop.versieInformatie"/>
  </office:meta>
</office:document-meta>
</file>