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landschapselementen en twee poelen, Meeldijk 9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4 een besluit genomen op de aanvraag met zaaknummer Z2024-00000915 voor het aanleggen van landschapselementen en twee poelen op locatie Meeldijk 9, 7152BM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280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5</meta:user-defined>
    <meta:user-defined meta:name="DCTERMS.abstract">Betreft:  Besluit op locatie Meeldijk 9, 7152BM Ei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aanleggen van landschapselementen en twee poelen, Meeldijk 9, 7152BM Eiber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05</meta:user-defined>
    <meta:user-defined meta:name="OVERHEIDop.GmbID/DC.identifier">gmb-2024-442805</meta:user-defined>
    <meta:user-defined meta:name="OVERHEIDop.versieInformatie"/>
  </office:meta>
</office:document-meta>
</file>