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LIDWINASTRAAT 5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idwinastraat 53 Vught, nieuwbouw gezondheidscentrum ZOED, Z23-27180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2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LIDWINASTRAAT 53 VUG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4428</meta:user-defined>
    <meta:user-defined meta:name="OVERHEIDop.GmbID/DC.identifier">gmb-2024-4428</meta:user-defined>
    <meta:user-defined meta:name="OVERHEIDop.versieInformatie"/>
  </office:meta>
</office:document-meta>
</file>