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objecten - terrein aan de Oosterheerdtstraat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4 een besluit genomen op de aanvraag met zaaknummer 2024008411 voor het tijdelijk plaatsen van objecten van 14 oktober t/m 8 november 2024 op het terrein aan de Oosterheerdtstraat te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279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9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411</meta:user-defined>
    <dc:language>nl</dc:language>
    <meta:user-defined meta:name="OVERHEIDop.locatietype/OVERHEIDop.gebiedsmarkering">Punt</meta:user-defined>
    <meta:user-defined meta:name="DC.title">Besluit op aanvraag: Vergunning APV - het tijdelijk plaatsen van objecten - terrein aan de Oosterheerdtstraat te Le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97</meta:user-defined>
    <meta:user-defined meta:name="OVERHEIDop.GmbID/DC.identifier">gmb-2024-442797</meta:user-defined>
    <meta:user-defined meta:name="OVERHEIDop.versieInformatie"/>
  </office:meta>
</office:document-meta>
</file>