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ieuwbouw woning kavel 2 Krekenbos  (BNS04) B 2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bouw woning kavel 2 Krekenbo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nabij Mantel kavel 2</text:p>
            <text:p text:style-name="common-al">(project Krekenbos); perceel (BNS04) B 2068 te Zuidland 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6194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0-09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7-10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279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9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9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61948</meta:user-defined>
    <meta:user-defined meta:name="DCTERMS.abstract">Het bouwen van een nieuwbouw woning kavel 2 Krekenbos</meta:user-defined>
    <dc:language>nl</dc:language>
    <meta:user-defined meta:name="OVERHEIDop.locatietype/OVERHEIDop.gebiedsmarkering">Perceel</meta:user-defined>
    <meta:user-defined meta:name="DC.title">Gemeente Nissewaard - Verleende omgevingsvergunning Het bouwen van een nieuwbouw woning kavel 2 Krekenbos  (BNS04) B 2068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95</meta:user-defined>
    <meta:user-defined meta:name="OVERHEIDop.GmbID/DC.identifier">gmb-2024-442795</meta:user-defined>
    <meta:user-defined meta:name="OVERHEIDop.versieInformatie"/>
  </office:meta>
</office:document-meta>
</file>