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bouwen van een Spraypark, Antoon Coolenlaan 1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4905 </text:p>
            <text:p text:style-name="common-al"> Omschrijving: bouwen van een Spraypa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1 5644RX Eindhoven</text:p>
              </text:list-item>
            </text:list>
            <text:p text:style-name="common-al"> Soort aanvraag: Aanlegactiviteit (weg) </text:p>
            <text:p text:style-name="common-al"> Datum binnenkomst: 02-09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2789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789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905</meta:user-defined>
    <meta:user-defined meta:name="DCTERMS.abstract">bouwen van een Spray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bouwen van een Spraypark, Antoon Coolenlaan 1 5644RX Eindhov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789</meta:user-defined>
    <meta:user-defined meta:name="OVERHEIDop.GmbID/DC.identifier">gmb-2024-442789</meta:user-defined>
    <meta:user-defined meta:name="OVERHEIDop.versieInformatie"/>
  </office:meta>
</office:document-meta>
</file>