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RE01 sectie E nummer 2521 (Beertsenhoven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ntvangen voor het aanleggen van veedrinkpoelen op de locatie kadastraal bekend WRE01 sectie E nummer 2521 (Beertsenhoven in Wijlre). De aanvraag is geregistreerd onder zaaknummer Z2024-0000043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278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6</meta:user-defined>
    <meta:user-defined meta:name="DCTERMS.abstract">Betreft: Aanvraag op locatie WRE01 sectie E nummer 2521 (Beertsenhoven in Wijlre)</meta:user-defined>
    <dc:language>nl</dc:language>
    <meta:user-defined meta:name="OVERHEIDop.locatietype/OVERHEIDop.gebiedsmarkering">Vlak</meta:user-defined>
    <meta:user-defined meta:name="DC.title">Kennisgeving ontvangst aanvraag omgevingsvergunning, WRE01 sectie E nummer 2521 (Beertsenhoven in Wijlre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85</meta:user-defined>
    <meta:user-defined meta:name="OVERHEIDop.GmbID/DC.identifier">gmb-2024-442785</meta:user-defined>
    <meta:user-defined meta:name="OVERHEIDop.versieInformatie"/>
  </office:meta>
</office:document-meta>
</file>