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Warmteplan Zuilense V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8 mei 202</text:p>
              </text:list-item>
            </text:list>
            <text:p text:style-name="al">Overwegende dat:</text:p>
            <text:list text:style-name="id1-3-2-1-1-4">
              <text:list-item text:style-override="id1-3-2-1-1-4-1">
                <text:number>•</text:number>
                <text:p text:style-name="al">op 16 juni 2022 heeft uw raad het gezamenlijk met de gemeente Stichtse Vecht gemaakte warmteplan Zuilense Vecht vastgesteld voor zover dit het grondgebied van de Gemeente Utrecht betreft. Gelijktijdig is uw raad akkoord gegaan met het gezamenlijk aanbesteden van het collectieve warmtesysteem Zuilense Vecht door gemeente Utrecht en Stichtse Vecht. </text:p>
              </text:list-item>
              <text:list-item text:style-override="id1-3-2-1-1-4-2">
                <text:number>•</text:number>
                <text:p text:style-name="al">Bij de voorbereiding van de aanbesteding voor de concessie van het warmtesysteem Zuilense Vecht op basis van het Warmteplan is gebleken dat het verlenen van een concessie aan een warmtebedrijf voor het relatief beperkte aantal woningen in Zuilense Vecht (ca 300 in Utrecht en 150 in Stichtse Vecht) niet realistisch is. </text:p>
              </text:list-item>
              <text:list-item text:style-override="id1-3-2-1-1-4-3">
                <text:number>•</text:number>
                <text:p text:style-name="al">Uit een marktconsultatie die - mede ingegeven door ervaringen elders in de stad - is uitgevoerd, is gebleken dat de kans op een succesvolle concessieverlening zeer klein is. Daarnaast blijken de te maken beheerkosten bij een concessie-aanbesteding niet op te wegen tegen het relatief beperkte aantal woningen in deze gebiedsontwikkeling. </text:p>
              </text:list-item>
              <text:list-item text:style-override="id1-3-2-1-1-4-4">
                <text:number>•</text:number>
                <text:p text:style-name="al">B en W van Stichtse Vecht, in afstemming met de gemeente Utrecht, haar gemeenteraad eveneens zal voorstellen het Warmteplan voor haar grondgebied in te trekken, waardoor de gezamenlijke aanbesteding van een collectief warmtesysteem komt te vervallen. </text:p>
              </text:list-item>
              <text:list-item text:style-override="id1-3-2-1-1-4-5">
                <text:number>•</text:number>
                <text:p text:style-name="al">Voor het Utrechtse deel van de woningen kan met een stimulerende rol bewerkstelligd worden dat er in Zuilense Vecht één of twee collectieve lage temperatuur warmtesystemen gerealiseerd worden (met o.a. een Warmte-koudeopslag) door samenwerking tussen toekomstige ontwikkelaar(s) en woningbouwcorporatie(s).</text:p>
              </text:list-item>
            </text:list>
            <text:p text:style-name="al"/>
            <text:p text:style-name="al">Besluit tot intrekking van het warmteplan Zuilense Vecht voor zover dit het grondgebied van de Gemeente Utrecht betreft, waarmee de aansluitplicht voor nieuwbouw in Zuilense Vecht op een collectief warmtesysteem komt te verva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treedt in werking vijf weken na bekendmaking van het raadsbesluit.</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6 september 2024.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78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bstract">Het warmteplan Zuilense Vecht komt te vervallen voor zover dit het grondgebied van de gemeente Utrecht betreft.</meta:user-defined>
    <meta:user-defined meta:name="DCTERMS.alternative">Besluit tot intrekking van Warmteplan Zuilense Vecht </meta:user-defined>
    <dc:language>nl</dc:language>
    <meta:user-defined meta:name="OVERHEIDop.locatietype/OVERHEIDop.gebiedsmarkering">Gemeente</meta:user-defined>
    <meta:user-defined meta:name="DC.title">Besluit tot intrekking van Warmteplan Zuilense Vecht</meta:user-defined>
    <meta:user-defined meta:name="DCTERMS.W3CDTF/DCTERMS.available">2024-10-21</meta:user-defined>
    <meta:user-defined meta:name="DCTERMS.W3CDTF/OVERHEIDop.jaargang">2024</meta:user-defined>
    <meta:user-defined meta:name="OVERHEIDop.publicationIssue">442783</meta:user-defined>
    <meta:user-defined meta:name="OVERHEIDop.betreftRegeling">CVDR683110_1</meta:user-defined>
    <meta:user-defined meta:name="OVERHEIDop.GmbID/DC.identifier">gmb-2024-442783</meta:user-defined>
    <meta:user-defined meta:name="OVERHEIDop.versieInformatie"/>
  </office:meta>
</office:document-meta>
</file>