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munt- en postzegelbeurs op 5tal dagen in 2025, Johanna Naberstraat 77B, 1827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Johanna Naberstraat 77B, 1827 LB Alkmaar<text:span text:style-name="nadrukvet">; </text:span>het organiseren van een munt- en postzegelbeurs op 26 januari, 23 maart, 25 mei, 28 september en 23 november 2025</text:p>
            <text:p text:style-name="common-al">
            
          </text:p>
            <text:p text:style-name="common-al">Datum ontvangst: 15-10-2024</text:p>
            <text:p text:style-name="last-al">Zaaknummer: 0000865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8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65430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munt- en postzegelbeurs op 5tal dagen in 2025, Johanna Naberstraat 77B, 1827 LB Alkmaa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82</meta:user-defined>
    <meta:user-defined meta:name="OVERHEIDop.GmbID/DC.identifier">gmb-2024-442782</meta:user-defined>
    <meta:user-defined meta:name="OVERHEIDop.versieInformatie"/>
  </office:meta>
</office:document-meta>
</file>