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901664, Albert Schweitzerlaan 5 2641Z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uurdoorbraak in woning  </text:p>
            <text:p text:style-name="common-al">DSO-Verzoeknummer: 2024091901664</text:p>
            <text:p text:style-name="common-al">Locatie: Albert Schweitzerlaan 5 2641ZS Pijnacker</text:p>
            <text:p text:style-name="common-al">Datum besluit: 17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91901664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277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097</meta:user-defined>
    <meta:user-defined meta:name="DCTERMS.abstract">Muurdoorbraak i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91901664, Albert Schweitzerlaan 5 2641ZS Pijnacke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79</meta:user-defined>
    <meta:user-defined meta:name="OVERHEIDop.GmbID/DC.identifier">gmb-2024-442779</meta:user-defined>
    <meta:user-defined meta:name="OVERHEIDop.versieInformatie"/>
  </office:meta>
</office:document-meta>
</file>