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kozijnen en opschonen gevel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811 </text:p>
            <text:p text:style-name="common-al"> Omschrijving: vervangen kozijnen en opschonen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Soort aanvraag: Bouwactiviteit (bouwtechnisch deel) </text:p>
            <text:p text:style-name="common-al"> Datum binnenkomst: 07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77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11</meta:user-defined>
    <meta:user-defined meta:name="DCTERMS.abstract">vervangen kozijnen en opschon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vangen kozijnen en opschonen gevel, Vrijstraat 19 5611AT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78</meta:user-defined>
    <meta:user-defined meta:name="OVERHEIDop.GmbID/DC.identifier">gmb-2024-442778</meta:user-defined>
    <meta:user-defined meta:name="OVERHEIDop.versieInformatie"/>
  </office:meta>
</office:document-meta>
</file>