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innaeusstraat 83-O 1093E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terras voor horecadoeleinde</text:p>
            <text:p text:style-name="common-al">Besluit: verleend</text:p>
            <text:p text:style-name="common-al">Besluit verzonden op: 14-10-2024</text:p>
            <text:p text:style-name="common-al">Zaakadres: Linnaeusstraat 83-O 1093EK Amsterdam</text:p>
            <text:p text:style-name="common-al">Zaaknummer: Z2024-018529</text:p>
            <text:p text:style-name="common-al">DSO-nummer: 202407080142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4-018529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10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2777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777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777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18529</meta:user-defined>
    <meta:user-defined meta:name="DCTERMS.abstract">het plaatsen van een terras voor horecadoelein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innaeusstraat 83-O 1093EK Amsterdam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777</meta:user-defined>
    <meta:user-defined meta:name="OVERHEIDop.GmbID/DC.identifier">gmb-2024-442777</meta:user-defined>
    <meta:user-defined meta:name="OVERHEIDop.versieInformatie"/>
  </office:meta>
</office:document-meta>
</file>