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rn Westerhoven betreft organiseren van Trick Or Treat Halloween in Westerhoven op 1 november 2024 van 18:00 uur tot 20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482</text:p>
            <text:p text:style-name="common-al">Ontvangstdatum melding: 13-10-2024</text:p>
            <text:p text:style-name="common-al">Omschrijving: Kern Westerhoven organiseren van Trick Or Treat Halloween in Westerhoven op 1 november 2024 van 18:00 uur tot 20:30 uur.</text:p>
            <text:p text:style-name="common-al">Activiteit: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277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482</meta:user-defined>
    <meta:user-defined meta:name="DCTERMS.abstract">organiseren van Trick Or Treat Halloween in  Westerhoven op 1 november 2024 van 18:00 uur tot 20:30 uur.</meta:user-defined>
    <dc:language>nl</dc:language>
    <meta:user-defined meta:name="OVERHEIDop.locatietype/OVERHEIDop.gebiedsmarkering">Punt</meta:user-defined>
    <meta:user-defined meta:name="DC.title">Ontvangen melding over Kern Westerhoven betreft organiseren van Trick Or Treat Halloween in Westerhoven op 1 november 2024 van 18:00 uur tot 20:30 uur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73</meta:user-defined>
    <meta:user-defined meta:name="OVERHEIDop.GmbID/DC.identifier">gmb-2024-442773</meta:user-defined>
    <meta:user-defined meta:name="OVERHEIDop.versieInformatie"/>
  </office:meta>
</office:document-meta>
</file>