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de Beaufortlaan 9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gemeente een aanvraag ontvangen voor een omgevingsvergunning voor een ontheffing plaatsen open vuilcontainer nabij de Burgemeester de Beaufortlaan 9 Abcoude. De aanvraag is geregistreerd onder zaaknummer 77434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277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345</meta:user-defined>
    <dc:language>nl</dc:language>
    <meta:user-defined meta:name="OVERHEIDop.locatietype/OVERHEIDop.gebiedsmarkering">Vlak</meta:user-defined>
    <meta:user-defined meta:name="DC.title">Kennisgeving ontvangst aanvraag omgevingsvergunning Burgemeester de Beaufortlaan 9 Abcoud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70</meta:user-defined>
    <meta:user-defined meta:name="OVERHEIDop.GmbID/DC.identifier">gmb-2024-442770</meta:user-defined>
    <meta:user-defined meta:name="OVERHEIDop.versieInformatie"/>
  </office:meta>
</office:document-meta>
</file>