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oerikseweg 63, aanvraag omgevingsvergunning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oktober 2024 aangevraagd voor een nieuwbouw woning aan Loerikseweg 63, 3991 AB Houten en heeft als kenmerk 853428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276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6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6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3428</meta:user-defined>
    <dc:language>nl</dc:language>
    <meta:user-defined meta:name="OVERHEIDop.locatietype/OVERHEIDop.gebiedsmarkering">Punt</meta:user-defined>
    <meta:user-defined meta:name="DC.title">Houten, Loerikseweg 63, aanvraag omgevingsvergunning nieuwbouw wo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766</meta:user-defined>
    <meta:user-defined meta:name="OVERHEIDop.GmbID/DC.identifier">gmb-2024-442766</meta:user-defined>
    <meta:user-defined meta:name="OVERHEIDop.versieInformatie"/>
  </office:meta>
</office:document-meta>
</file>