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chterheuvel 4 t/m 74 te Zeist, het uitvoeren van groot onderhoud en het afsluiten van de entree voo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chterheuvel 4 t/m 74 in Zeist, het uitvoeren van groot onderhoud en het afsluiten van de entree voor woningen </text:p>
            <text:p text:style-name="common-al"/>
            <text:p text:style-name="common-al">Ontvangen op: 17-10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chterheuvel 4 t/m 74 te Zeist </text:p>
              </text:list-item>
              <text:list-item text:style-override="id1-3-2-1-1-5-2">
                <text:number>•</text:number>
                <text:p text:style-name="al">Omschrijving: het uitvoeren van groot onderhoud en het afsluiten van de entree voor woningen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4-00706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275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5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5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061</meta:user-defined>
    <dc:language>nl</dc:language>
    <meta:user-defined meta:name="OVERHEIDop.locatietype/OVERHEIDop.gebiedsmarkering">Vlak</meta:user-defined>
    <meta:user-defined meta:name="DC.title">Gemeente Zeist, ingekomen aanvraag voor een omgevingsvergunning, Achterheuvel 4 t/m 74 te Zeist, het uitvoeren van groot onderhoud en het afsluiten van de entree voor woning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758</meta:user-defined>
    <meta:user-defined meta:name="OVERHEIDop.GmbID/DC.identifier">gmb-2024-442758</meta:user-defined>
    <meta:user-defined meta:name="OVERHEIDop.versieInformatie"/>
  </office:meta>
</office:document-meta>
</file>