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bouwdeel B en C i.v.m. het realiseren van  opvanglocatie, Robonsbosweg 1, 1816 M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bonsbosweg 1, 1816 MK Alkmaar<text:span text:style-name="nadrukvet">; </text:span>het verbouwen van bouwdeel B en C i.v.m. het realiseren van  opvanglocatie</text:p>
            <text:p text:style-name="common-al">
            
          </text:p>
            <text:p text:style-name="common-al">Verzenddatum:  17-10-2024 </text:p>
            <text:p text:style-name="common-al">Zaaknummer: 00007549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75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5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5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4903</meta:user-defined>
    <dc:language>nl</dc:language>
    <meta:user-defined meta:name="OVERHEIDop.locatietype/OVERHEIDop.gebiedsmarkering">Punt</meta:user-defined>
    <meta:user-defined meta:name="DC.title">Omgevingsvergunning regulier Verleend: het verbouwen van bouwdeel B en C i.v.m. het realiseren van  opvanglocatie, Robonsbosweg 1, 1816 MK Alkmaar</meta:user-defined>
    <meta:user-defined meta:name="DCTERMS.W3CDTF/DCTERMS.available">2024-10-21</meta:user-defined>
    <meta:user-defined meta:name="DCTERMS.W3CDTF/OVERHEIDop.jaargang">2024</meta:user-defined>
    <meta:user-defined meta:name="OVERHEIDop.publicationIssue">442757</meta:user-defined>
    <meta:user-defined meta:name="OVERHEIDop.GmbID/DC.identifier">gmb-2024-442757</meta:user-defined>
    <meta:user-defined meta:name="OVERHEIDop.versieInformatie"/>
  </office:meta>
</office:document-meta>
</file>