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ntoon Coolenlaan 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 : Zwemcentrum de Tongelreep</text:p>
            <text:p text:style-name="common-al">Locatie : Antoon Coolenlaan 1 te Eindhoven</text:p>
            <text:p text:style-name="common-al">Activiteit : het exploiteren van een middelgrote stookinstallatie voor standaard </text:p>
            <text:p text:style-name="common-al">brandstoffen (minder dan 50 MW)</text:p>
            <text:p text:style-name="common-al">Voor : uitbreiden van accommodatie waarbij de uitbreiding wordt gekoppeld </text:p>
            <text:p text:style-name="common-al">aan de bestaande stookinstallatie</text:p>
            <text:p text:style-name="common-al">Datum melding : 27 september 2024</text:p>
            <text:p text:style-name="common-al">DSO verzoeknummer : 20240927 0088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37 </meta:user-defined>
    <dc:language>nl</dc:language>
    <meta:user-defined meta:name="OVERHEIDop.locatietype/OVERHEIDop.gebiedsmarkering">Adres</meta:user-defined>
    <meta:user-defined meta:name="DC.title">Gemeente Eindhoven, melding Besluit activiteiten leefomgeving, Antoon Coolenlaan 1,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53</meta:user-defined>
    <meta:user-defined meta:name="OVERHEIDop.GmbID/DC.identifier">gmb-2024-442753</meta:user-defined>
    <meta:user-defined meta:name="OVERHEIDop.versieInformatie"/>
  </office:meta>
</office:document-meta>
</file>