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ruisbes 5 5722BG Asten, Kruisbes 7 5722B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aken van twee inritten, 16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275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12353</meta:user-defined>
    <meta:user-defined meta:name="DCTERMS.abstract">het maken van twe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Kruisbes 5 5722BG Asten, Kruisbes 7 5722BG Asten,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51</meta:user-defined>
    <meta:user-defined meta:name="OVERHEIDop.GmbID/DC.identifier">gmb-2024-442751</meta:user-defined>
    <meta:user-defined meta:name="OVERHEIDop.versieInformatie"/>
  </office:meta>
</office:document-meta>
</file>