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Froetyloop/ 7th Heaven op 11 en 12 juli 2025 rondom Club Rodenburg aan Homburg 26 te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evenement</text:span>
          </text:p>
            <text:p text:style-name="common-al">De burgemeester heeft op 7 oktober 2024 een aanvraag voor een evenementenvergunning ontvangen. De aanvraag heeft zaaknummer 1678806. De aanvraag gaat over het organiseren van Froetyloop/ 7th Heaven op 11 en 12 juli 2025 rondom Club Rodenburg, Homburg 26 in Beesd. </text:p>
            <text:p text:style-name="common-al">
            <text:span text:style-name="nadrukcur">Waarom publiceert de gemeente dit bericht?</text:span>
          </text:p>
            <text:p text:style-name="common-al">Met dit bericht laat de gemeente u weten dat er misschien een evenement wordt georganiseerd in uw omgeving. Heeft u vragen over de aanvraag van het evenement? Stuur een email naar <text:a xlink:href="mailto:teamapvvergunningen@westbetuwe.nl" xlink:type="simple">teamapvvergunningen@westbetuwe.nl</text:a> ovv van het zaaknummer.</text:p>
            <text:p text:style-name="last-al">Als de vergunning wordt verleend, publiceert de gemeente een nieuw bericht. In dat bericht staat hoe u bezwaar kunt indienen als u niet eens bent met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42747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747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747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7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et organiseren van Froetyloop/ 7th Heaven op 11 en 12 juli 2025 rondom Club Rodenburg aan Homburg 26 te Beesd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2747</meta:user-defined>
    <meta:user-defined meta:name="OVERHEIDop.GmbID/DC.identifier">gmb-2024-442747</meta:user-defined>
    <meta:user-defined meta:name="OVERHEIDop.versieInformatie"/>
  </office:meta>
</office:document-meta>
</file>